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20pt" fo:language="fr" fo:country="FR" fo:font-style="italic" fo:font-weight="bold" style:font-name-asian="Times New Roman" style:font-size-asian="20pt" style:font-style-asian="italic" style:font-weight-asian="bold" style:font-name-complex="Times New Roman"/>
    </style:style>
    <style:style style:name="P2" style:family="paragraph" style:parent-style-name="Standard">
      <style:paragraph-properties fo:text-align="center" style:justify-single-word="false"/>
      <style:text-properties style:use-window-font-color="true" style:font-name="Times New Roman" fo:font-size="14pt" fo:language="fr" fo:country="FR" fo:font-weight="bold" style:font-name-asian="Times New Roman" style:font-size-asian="14pt" style:font-weight-asian="bold" style:font-name-complex="Times New Roman"/>
    </style:style>
    <style:style style:name="P3" style:family="paragraph" style:parent-style-name="Standard">
      <style:text-properties style:use-window-font-color="true" style:font-name="Times New Roman" fo:font-size="11pt" fo:language="fr" fo:country="FR"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style>
    <style:style style:name="P4" style:family="paragraph" style:parent-style-name="Standard">
      <style:paragraph-properties fo:text-align="justify" style:justify-single-word="false"/>
      <style:text-properties style:use-window-font-color="true" style:font-name="Times New Roman" fo:font-size="11pt" fo:language="fr" fo:country="FR"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style>
    <style:style style:name="P5" style:family="paragraph" style:parent-style-name="Standard">
      <style:text-properties style:use-window-font-color="true" style:font-name="Times New Roman" fo:font-size="11pt" fo:language="fr" fo:country="FR" style:font-name-asian="Times New Roman" style:font-size-asian="11pt" style:font-name-complex="Times New Roman"/>
    </style:style>
    <style:style style:name="P6" style:family="paragraph" style:parent-style-name="Standard">
      <style:text-properties style:use-window-font-color="true" fo:font-size="11pt" fo:language="fr" fo:country="FR" style:font-name-asian="Calibri" style:font-size-asian="11pt" style:font-name-complex="Calibri"/>
    </style:style>
    <style:style style:name="P7" style:family="paragraph" style:parent-style-name="Standard">
      <style:paragraph-properties fo:text-align="center" style:justify-single-word="false"/>
      <style:text-properties style:use-window-font-color="true" fo:font-size="11pt" fo:language="fr" fo:country="FR" style:font-name-asian="Calibri" style:font-size-asian="11pt" style:font-name-complex="Calibri"/>
    </style:style>
    <style:style style:name="P8" style:family="paragraph" style:parent-style-name="Standard">
      <style:paragraph-properties fo:margin-left="0.635cm" fo:margin-right="0cm" fo:text-align="justify" style:justify-single-word="false" fo:text-indent="-0.635cm" style:auto-text-indent="false">
        <style:tab-stops/>
      </style:paragraph-properties>
    </style:style>
    <style:style style:name="P9" style:family="paragraph" style:parent-style-name="Standard">
      <style:paragraph-properties fo:margin-left="0cm" fo:margin-right="0cm" fo:text-indent="1.249cm" style:auto-text-indent="false"/>
      <style:text-properties style:use-window-font-color="true" style:font-name="Times New Roman" fo:font-size="11pt" fo:language="fr" fo:country="FR" style:font-name-asian="Times New Roman" style:font-size-asian="11pt" style:font-name-complex="Times New Roman"/>
    </style:style>
    <style:style style:name="P10" style:family="paragraph" style:parent-style-name="Standard">
      <style:paragraph-properties fo:margin-left="0cm" fo:margin-right="0cm" fo:text-indent="1.249cm" style:auto-text-indent="false"/>
      <style:text-properties style:use-window-font-color="true" fo:font-size="11pt" fo:language="fr" fo:country="FR" style:font-name-asian="Calibri" style:font-size-asian="11pt" style:font-name-complex="Calibri"/>
    </style:style>
    <style:style style:name="P11" style:family="paragraph" style:parent-style-name="Standard">
      <style:paragraph-properties fo:margin-left="1.249cm" fo:margin-right="0cm"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2" style:family="paragraph" style:parent-style-name="Standard">
      <style:paragraph-properties fo:margin-left="1.249cm" fo:margin-right="0cm" fo:text-indent="0cm" style:auto-text-indent="false">
        <style:tab-stops/>
      </style:paragraph-properties>
    </style:style>
    <style:style style:name="P13" style:family="paragraph" style:parent-style-name="Standard">
      <style:paragraph-properties fo:margin-left="1cm" fo:margin-right="0cm"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4" style:family="paragraph" style:parent-style-name="Standard">
      <style:paragraph-properties fo:margin-left="1.164cm" fo:margin-right="0cm" fo:text-indent="0cm" style:auto-text-indent="false">
        <style:tab-stops/>
      </style:paragraph-properties>
    </style:style>
    <style:style style:name="P15" style:family="paragraph" style:parent-style-name="Standard">
      <style:paragraph-properties fo:margin-left="1.164cm" fo:margin-right="0cm" fo:text-align="justify" style:justify-single-word="false" fo:text-indent="0cm" style:auto-text-indent="false">
        <style:tab-stops/>
      </style:paragraph-properties>
    </style:style>
    <style:style style:name="P16" style:family="paragraph" style:parent-style-name="Standard">
      <style:paragraph-properties fo:margin-left="1.249cm" fo:margin-right="0cm" fo:text-indent="0.021cm" style:auto-text-indent="false">
        <style:tab-stops/>
      </style:paragraph-properties>
    </style:style>
    <style:style style:name="P17" style:family="paragraph" style:parent-style-name="Standard">
      <style:paragraph-properties fo:margin-left="1.249cm" fo:margin-right="0cm" fo:text-indent="0.021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18" style:family="paragraph" style:parent-style-name="Standard">
      <style:paragraph-properties fo:margin-left="1.164cm" fo:margin-right="0cm" fo:text-align="justify" style:justify-single-word="false" fo:text-indent="0.106cm" style:auto-text-indent="false">
        <style:tab-stops/>
      </style:paragraph-properties>
    </style:style>
    <style:style style:name="P19" style:family="paragraph" style:parent-style-name="Standard">
      <style:paragraph-properties fo:margin-left="1.058cm" fo:margin-right="0cm" fo:text-align="justify" style:justify-single-word="false"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20" style:family="paragraph" style:parent-style-name="Standard">
      <style:paragraph-properties fo:margin-left="1.058cm" fo:margin-right="0cm" fo:text-indent="0.106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21" style:family="paragraph" style:parent-style-name="Standard">
      <style:paragraph-properties fo:margin-left="1.058cm" fo:margin-right="0cm" fo:text-indent="0.106cm" style:auto-text-indent="false">
        <style:tab-stops/>
      </style:paragraph-properties>
    </style:style>
    <style:style style:name="P22" style:family="paragraph" style:parent-style-name="Standard">
      <style:paragraph-properties fo:margin-left="1.244cm" fo:margin-right="0cm" fo:text-indent="0cm" style:auto-text-indent="false">
        <style:tab-stops/>
      </style:paragraph-properties>
      <style:text-properties style:use-window-font-color="true" style:font-name="Times New Roman" fo:font-size="11pt" fo:language="fr" fo:country="FR" style:font-name-asian="Times New Roman" style:font-size-asian="11pt" style:font-name-complex="Times New Roman"/>
    </style:style>
    <style:style style:name="P23" style:family="paragraph" style:parent-style-name="Standard">
      <style:paragraph-properties fo:margin-left="1.244cm" fo:margin-right="0cm" fo:text-indent="0cm" style:auto-text-indent="false">
        <style:tab-stops/>
      </style:paragraph-properties>
    </style:style>
    <style:style style:name="P24" style:family="paragraph" style:parent-style-name="Standard" style:master-page-name="MP0">
      <style:paragraph-properties fo:text-align="center" style:justify-single-word="false" style:page-number="auto" fo:break-before="page"/>
      <style:text-properties style:use-window-font-color="true" style:font-name="Times New Roman" fo:font-size="20pt" fo:language="fr" fo:country="FR" fo:font-style="italic" fo:font-weight="bold" style:font-name-asian="Times New Roman" style:font-size-asian="20pt" style:font-style-asian="italic" style:font-weight-asian="bold" style:font-name-complex="Times New Roman"/>
    </style:style>
    <style:style style:name="T1" style:family="text">
      <style:text-properties style:use-window-font-color="true" style:font-name="Times New Roman" fo:font-size="11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style>
    <style:style style:name="T2" style:family="text">
      <style:text-properties style:use-window-font-color="true" style:font-name="Times New Roman" fo:font-size="11pt" fo:language="fr" fo:country="FR" style:font-name-asian="Times New Roman" style:font-size-asian="11pt" style:font-name-complex="Times New Roman"/>
    </style:style>
    <style:style style:name="T3" style:family="text">
      <style:text-properties style:use-window-font-color="true" fo:font-size="11pt" fo:language="fr" fo:country="FR" style:font-name-asian="Calibri" style:font-size-asian="11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èglement du 23ème Tournoi National des Aigles.</text:p>
      <text:p text:style-name="P1">Séries N1-2/N3-R4/ R5-R6/D7-D8/D9</text:p>
      <text:p text:style-name="P2">(samedi 28 et dimanche 29 octobre 2017)</text:p>
      <text:p text:style-name="P7"/>
      <text:p text:style-name="P8"><text:span text:style-name="Police_20_par_20_défaut"><text:span text:style-name="T1">Préambule</text:span></text:span><text:span text:style-name="Police_20_par_20_défaut"><text:span text:style-name="T2"> : Toute participation au tournoi implique </text:span></text:span><text:span text:style-name="Police_20_par_20_défaut"><text:span text:style-name="T2">l’adoption du présent règlement ; celui-ci sera affiché dans la salle.</text:span></text:span></text:p>
      <text:p text:style-name="P6"/>
      <text:p text:style-name="P3">Article 1 : Autorisation.</text:p>
      <text:p text:style-name="P9">Le tournoi est autorisé sous le numéro …...................... </text:p>
      <text:p text:style-name="P6"/>
      <text:p text:style-name="P3">Article 2 : Licences.</text:p>
      <text:p text:style-name="P9">Tout participant doit être en règle avec la FFBAD et doit être en possession de sa licence 2017/2018.</text:p>
      <text:p text:style-name="P10"/>
      <text:p text:style-name="P3">Article 3 : Catégories</text:p>
      <text:p text:style-name="P9">Le tournoi est ouvert aux joueuses et joueurs U15, U17, U19, seniors et vétérans.</text:p>
      <text:p text:style-name="P6"/>
      <text:p text:style-name="P3">Article 4 : Juge arbitrage et arbitrage.</text:p>
      <text:p text:style-name="P11">- <text:s text:c="2"/>Juge arbitre principal : Monsieur Guy CHENE (Ligue de Basse Normandie, Club de Sées)</text:p>
      <text:p text:style-name="P11">- <text:s text:c="2"/>Juges arbitres adjoints : Madame PARTAPA <text:s/>Jacqueline, Monsieur Mikaël LE GRIVES.</text:p>
      <text:p text:style-name="P6"/>
      <text:p text:style-name="P13">Les rencontres se dérouleront par auto arbitrage pour tous les matchs, finales comprises. Le Comité organisateur désignera un arbitre si nécessaire.</text:p>
      <text:p text:style-name="P5"><text:s text:c="10"/>Si un joueur est arbitre stagiaire, il pourra se présenter à la table de marque pour l’arbitrage des finales.</text:p>
      <text:p text:style-name="P6"/>
      <text:p text:style-name="P3">Article 5 : Tirage au sort et tableaux</text:p>
      <text:p text:style-name="P14"><text:span text:style-name="Police_20_par_20_défaut"><text:span text:style-name="T2">- Le tirage au sort aura lieu le Samedi 21 octobre. <text:s/>Les classements du vendredi 13 </text:span></text:span><text:span text:style-name="Police_20_par_20_défaut"><text:span text:style-name="T2">octobre seront pris en compte pour la confection des tableaux.</text:span></text:span></text:p>
      <text:p text:style-name="Standard"><text:span text:style-name="Police_20_par_20_défaut"><text:span text:style-name="T2"><text:s text:c="13"/>- Séries féminines: inscription possible dans les trois tableaux</text:span></text:span></text:p>
      <text:p text:style-name="P12"><text:span text:style-name="Police_20_par_20_défaut"><text:span text:style-name="T2">- Séries masculines: inscriptions possibles dans les trois tableaux pour la série N1/N2 mais </text:span></text:span><text:span text:style-name="Police_20_par_20_défaut"><text:span text:style-name="T2">seulement dans deux tableaux maximum (simple et mixte ou simple et double) pour les autres séries. <text:s text:c="9"/></text:span></text:span></text:p>
      <text:p text:style-name="P16"><text:span text:style-name="Police_20_par_20_défaut"><text:span text:style-name="T2">- <text:s text:c="2"/>Les simples s’effectueront en poules de 3 ou 4 avec 2 sortants pour les poules de 4 et si possible 2 sortants pour les poules de 3</text:span></text:span><text:span text:style-name="Police_20_par_20_défaut"><text:span text:style-name="T2">. Les doubles et les mixtes se disputeront en poules (sauf impossibilité</text:span></text:span><text:span text:style-name="Police_20_par_20_défaut"><text:span text:style-name="T2">).</text:span></text:span></text:p>
      <text:p text:style-name="P17">- <text:s text:c="2"/>Pour le bon fonctionnement du tournoi, le Comité organisateur se réserve le droit de modifier un tableau, selon le nombre d’inscrits. Le Comité organisateur pourra, si cela est nécessaire, limiter le nombre d'inscrits dans certains tableaux ; cela se fera selon l'ordre d'arrivée des inscriptions.</text:p>
      <text:p text:style-name="P6"/>
      <text:p text:style-name="P3">Article 6 : Déroulement de la compétition.</text:p>
      <text:p text:style-name="P11">- <text:s text:c="2"/>Le tournoi se déroulera selon les règles de la FFBAD.</text:p>
      <text:p text:style-name="P11">- <text:s text:c="3"/>Etant en possession de l’échéancier, les joueurs sont priés de s’échauffer avant d’entrer sur le terrain.</text:p>
      <text:p text:style-name="P11">- <text:s text:c="2"/>Les horaires affichés étant à titre indicatif, les joueurs doivent être présents dans la salle 45 minutes avant l’horaire indiqué. S’ils veulent s’absenter, il est indispensable de prévenir la table de marque.</text:p>
      <text:p text:style-name="P11">- <text:s text:c="2"/>Entre l’appel de son nom et le début du match, le joueur dispose de 3 minutes pour finir de s’échauffer et tester les volants. Les joueurs non présents 5 minutes après l’appel de leur match pourront être déclarés forfaits par le juge arbitre.</text:p>
      <text:p text:style-name="P11">- <text:s text:c="2"/>Tout joueur doit se présenter sur le terrain avec un nombre suffisant de volants ainsi qu’avec tous les accessoires nécessaires à son match. Il ne sera pas autorisé à quitter le terrain.</text:p>
      <text:p text:style-name="P11">- <text:s text:c="2"/>Le temps de repos est compris entre le dernier point du match précédent et le premier point du match suivant ; pour ce tournoi, le temps de repos sera de 20 minutes pour tous les matchs.</text:p>
      <text:p text:style-name="P11">- <text:s text:c="2"/>Les volants touchant les structures de la salle seront déclarés faute en jeu et ne seront remis qu’une fois par service.</text:p>
      <text:p text:style-name="P11">- <text:s text:c="2"/>La tenue vestimentaire doit être conforme à la circulaire fédérale.</text:p>
      <text:p text:style-name="P11">- Une attitude correcte est exigée envers l’adversaire, l’arbitre, le juge arbitre, le public mais aussi envers soi-même.</text:p>
      <text:p text:style-name="P11"><text:soft-page-break/>- Seuls auront accès au plateau de jeu les joueurs disputant leur match, les entraîneurs, les membres du comité organisateur, le juge-arbitre, le service médical si nécessaire.</text:p>
      <text:p text:style-name="P6"><text:s text:c="14"/></text:p>
      <text:p text:style-name="P3">Article 7: Forfaits et sanctions</text:p>
      <text:p text:style-name="P15"><text:span text:style-name="Police_20_par_20_défaut"><text:span text:style-name="T2">- Chaque participant doit connaître </text:span></text:span><text:span text:style-name="Police_20_par_20_défaut"><text:span text:style-name="T2">les sanctions encourues par un joueur déclaré FORFAIT après la date du <text:s text:c="3"/>tirage au sort. Il devra prévenir dès que possible le club organisateur de sa non-participation et adressera, au plus tard 48 heures après la date du tournoi, les pièces justificativ</text:span></text:span><text:span text:style-name="Police_20_par_20_défaut"><text:span text:style-name="T2">es à la Commission Régionale d'Arbitrage de Normandie.</text:span></text:span></text:p>
      <text:p text:style-name="P18"><text:span text:style-name="Police_20_par_20_défaut"><text:span text:style-name="T2">- Après le tirage au sort, seuls pourront faire l'objet de remboursement, les désistements pour force majeure, qui seraient dûment justifiés par une attestation appropriée (certificat méd</text:span></text:span><text:span text:style-name="Police_20_par_20_défaut"><text:span text:style-name="T2">ical, attestation de l'employeur, certificat scolaire...), adressée à l'organisateur du tournoi, au plus tard dans un délai de 48 heures suivant la fin de la compétition.</text:span></text:span></text:p>
      <text:p text:style-name="P4"/>
      <text:p text:style-name="P4">Article 8: Médical</text:p>
      <text:p text:style-name="P19">- Tout participant est sensé connaître les dispositions liées au règlement médical (dopage <text:s/>notamment; extrait de l'article 10 du Règlement médical du Guide du Badminton).</text:p>
      <text:p text:style-name="P20">- Toute personne en possession d'une ordonnance médicale indiquant la prise de médicaments contre indiqués devra la présenter au juge-arbitre et ce avant son premier match du tournoi.</text:p>
      <text:p text:style-name="P21"><text:span text:style-name="Police_20_par_20_défaut"><text:span text:style-name="T2">- Tout joueur en arrêt de travail pour des raisons médicales ne doit pas participer au tournoi pendant la durée de son arrêt.</text:span></text:span></text:p>
      <text:p text:style-name="P3"/>
      <text:p text:style-name="P3"/>
      <text:p text:style-name="P3">Article 9: Volants.</text:p>
      <text:p text:style-name="P22">- <text:s/>Tous les matchs se dérouleront en volant plumes ; ceux-ci devront être homologués FFBAD. En cas de litige entre les joueurs, le volant choisi sera le volant officiel du tournoi (RSL Elite Grade 1), en vente dans la salle.</text:p>
      <text:p text:style-name="P11">- <text:s/>L’approvisionnement des volants est à la charge des joueurs sauf pour les finales où ils seront fournis par le Comité organisateur.</text:p>
      <text:p text:style-name="P23"><text:span text:style-name="Police_20_par_20_défaut"><text:span text:style-name="T3">- </text:span></text:span><text:span text:style-name="Police_20_par_20_défaut"><text:span text:style-name="T3"><text:s/></text:span></text:span><text:span text:style-name="Police_20_par_20_défaut"><text:span text:style-name="T3">Les décisions du juge-arbitre et de ses adjoints sont sans appel. Le juge-arbitre est en droit de disqualifier partiellement ou totalement tout joueur ne respectant pas </text:span></text:span><text:span text:style-name="Police_20_par_20_défaut"><text:span text:style-name="T3">un point de ce règle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ilisateur</meta:initial-creator>
    <dc:creator>utilisateur</dc:creator>
    <meta:creation-date>2017-09-08T08:27:00Z</meta:creation-date>
    <dc:date>2017-09-08T08:32:00Z</dc:date>
    <meta:editing-cycles>1</meta:editing-cycles>
    <meta:editing-duration>PT3240S</meta:editing-duration>
    <meta:document-statistic meta:table-count="0" meta:image-count="0" meta:object-count="0" meta:page-count="2" meta:paragraph-count="44" meta:word-count="866" meta:character-count="5364"/>
    <meta:template xlink:type="simple" xlink:actuate="onRequest" xlink:title="" xlink:href="../../../../../../AppData/Local/Temp/Reglement_TDA23.odt/Normal"/>
  </office:meta>
</office:document-meta>
</file>